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T20" style:parent-style-name="Hiperłącze" style:family="text">
      <style:text-properties style:font-name-complex="Times New Roman" fo:font-size="11pt" style:font-size-asian="11pt" style:font-size-complex="11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Hiperłącze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" style:parent-style-name="Normalny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Pole tekstowe 1" text:anchor-type="paragraph" svg:x="3.95877in" svg:y="-0.03377in" svg:width="2.87292in" svg:height="0.61181in" style:rel-width="scale" style:rel-height="scale"><draw:text-box><text:p text:style-name="P3"/></draw:text-box><svg:title/><svg:desc/></draw:frame></text:span></text:p>
      <text:p text:style-name="Standard"/>
      <text:p text:style-name="Standard"/>
      <text:p text:style-name="P4">DEKLARACJA</text:p>
      <text:p text:style-name="P5"><text:span text:style-name="T6">UDZIAŁU W PRZEDSIĘWZIĘCIU DOTYCZĄCYM BUDOWY PRZYDOMOWYCH OCZYSZCZALNI ŚCIEKÓW NA TERENIE GMINY RUSINÓW</text:span></text:p>
      <text:p text:style-name="P7"/>
      <text:p text:style-name="P8">I. Dane podstawowe:</text:p>
      <text:p text:style-name="P9"/>
      <text:p text:style-name="Standard">Imię:……………………………………….…………..</text:p>
      <text:p text:style-name="Standard"/>
      <text:p text:style-name="Standard">Nazwisko:……………………………………………..</text:p>
      <text:p text:style-name="Standard"/>
      <text:p text:style-name="Standard">Adres korespondencyjny:………………………………………………………………….........……</text:p>
      <text:p text:style-name="Standard"/>
      <text:p text:style-name="Standard">Dane do kontaktu: tel/e-mail:…………………………………………………………….........…….</text:p>
      <text:p text:style-name="Standard"/>
      <text:p text:style-name="P10">II. Lokalizacja przedsięwzięcia:</text:p>
      <text:p text:style-name="P11"/>
      <text:p text:style-name="Standard">Adres przedsięwzięcia:…………………………………………………………………........……….</text:p>
      <text:p text:style-name="Standard"/>
      <text:p text:style-name="Standard">Numer ewidencyjny działki:……………………………………………………………........……….</text:p>
      <text:p text:style-name="Standard"/>
      <text:p text:style-name="Standard">Tytuł prawny do dysponowania nieruchomością na cele budowlane ( np. własność, współwłasność)</text:p>
      <text:p text:style-name="Standard"/>
      <text:p text:style-name="Standard">………………………………………………………………………………………………………..</text:p>
      <text:p text:style-name="Standard"/>
      <text:p text:style-name="P12">III. Uwarunkowania przedsięwzięcia:</text:p>
      <text:p text:style-name="P13"/>
      <text:p text:style-name="Standard">Liczba osób w gospodarstwie domowym, która będzie korzystać z przydomowej oczyszczalni ścieków:………………….</text:p>
      <text:p text:style-name="Standard"/>
      <text:p text:style-name="Standard">Miesięczne/ kwartalne zużycie wody w gospodarstwie domowym:…………………..m3</text:p>
      <text:p text:style-name="Standard"/>
      <text:p text:style-name="Standard"/>
      <text:p text:style-name="P14">IV. Klauzula Informacyjna RODO</text:p>
      <text:p text:style-name="P15"/>
      <text:p text:style-name="P16">W związku z obowiązkiem, o którym mowa w art. 13 ust. 1 i 2 Rozporządzenia Parlamentu Europejskiego i Rady (UE) 2016/679 z dnia 27 kwietnia 2016 r. w sprawie ochrony osób fizycznych w związku z przetwarzaniem danych osobowych i w sprawie swobodnego przepływu takich danych oraz uchylenia dyrektywy 95/46/WE (Dz.U.UE.L. z 2016r. Nr 119) - dalej: „RODO” informuję, że:</text:p>
      <text:p text:style-name="P17"><text:span text:style-name="T18"><text:line-break/>1. Administratorem Państwa danych jest Wójt Gminy Rusinów, ul. Żeromskiego 4, 26-411 Rusinów,<text:s/></text:span><text:span text:style-name="T19"><text:line-break/>tel. 48 672 70 22, email:<text:s/></text:span><text:a xlink:href="mailto:gmina@rusinow.pl" office:target-frame-name="_top" xlink:show="replace"><text:span text:style-name="T20">gmina@rusinow.pl</text:span></text:a></text:p>
      <text:p text:style-name="P21"><text:span text:style-name="T22">2. Administrator wyznaczył Inspektora Ochrony Danych, z którym mogą się Państwo kontaktować<text:s/></text:span><text:span text:style-name="T23"><text:line-break/>we wszystkich sprawach dotyczących przetwarzania danych osobowych za pośrednictwem<text:s/></text:span><text:span text:style-name="T24"><text:line-break/>adresu email:<text:s/></text:span><text:a xlink:href="mailto:e.walasik@rusinow.pl" office:target-frame-name="_top" xlink:show="replace"><text:span text:style-name="T25">e.walasik@rusinow.pl</text:span></text:a><text:span text:style-name="T26"><text:s/>lub pisemnie na adres Administratora.</text:span><text:span text:style-name="T27"><text:line-break/>3. Państwa dane osobowe przetwarzane będą w celu realizacji zadań związanych z chęcią budowy przydomowych oczyszczalni ścieków na terenie gminy Rusinów i zagospodarowaniu przestrzennym (Dz.U. z 2023r. poz. 977 z późn. zm.) tj. w celu realizacji praw obowiązków wynikających z przepisów prawa (art. 6 ust. 1 lit. a RODO) przez okres niezbędny do wykonywania czynności związanych z realizacją celu.</text:span></text:p>
      <text:p text:style-name="P28">4. Państwa dane przechowywane będą przez okres niezbędny do realizacji celów<text:s/><text:line-break/><text:soft-page-break/>z uwzględnieniem okresów przechowywania określonych w przepisach archiwalnych.<text:line-break/>5. <text:s/>W związku z przetwarzaniem Państwa danych osobowych, przysługują Państwu następujące prawa:</text:p>
      <text:p text:style-name="P29">a) <text:s text:c="2"/>prawo dostępu do treści danych osobowych,</text:p>
      <text:p text:style-name="P30">b) <text:s/>prawo żądania sprostowania, usunięcia lub ograniczenia przetwarzania oraz wniesienia sprzeciwu wobec przetwarzania,</text:p>
      <text:p text:style-name="P31">c) prawo wniesienia skargi do Prezesa Urzędu Ochrony Danych Osobowych (ul. Stawki 2,<text:s/><text:line-break/>00-193 Warszawa), w sytuacji, gdy uzna Pani/Pan, że przetwarzanie danych osobowych narusza przepisy ogólnego rozporządzenia o ochronie danych osobowych (RODO).</text:p>
      <text:p text:style-name="P32"/>
      <text:p text:style-name="P33">6. Państwa dane mogą zostać przekazane podmiotom zewnętrznym na podstawie umowy powierzenia przetwarzania danych osobowych- tj. wykonawcy zadania z którym została zawarta umowa<text:line-break/>na wykonanie projektu miejscowego planu zagospodarowania przestrzennego, a także podmiotom<text:s/><text:line-break/>lub organom uprawnionym na podstawie przepisów prawa.</text:p>
      <text:p text:style-name="P34"/>
      <text:p text:style-name="P35"/>
      <text:p text:style-name="Standard"/>
      <text:p text:style-name="Standard">............................................... <text:s text:c="70"/>............................</text:p>
      <text:p text:style-name="Standard"><text:s text:c="8"/><text:span text:style-name="T36"><text:s text:c="2"/>Miejscowość , data <text:s text:c="90"/>Podpis składającego deklaracj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Courier New" style:font-name-asian="Times New Roman" style:font-name-complex="Times New Roman" fo:font-weight="bold" style:font-weight-asian="bold" style:letter-kerning="false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ourier New" style:font-name-asian="Times New Roman" style:font-name-complex="Times New Roman" fo:font-weight="bold" style:font-weight-asian="bold" style:letter-kerning="false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Kuśmierek</meta:initial-creator>
    <dc:creator>Emilia Smolarska</dc:creator>
    <meta:creation-date>2024-07-16T08:51:00Z</meta:creation-date>
    <dc:date>2024-07-16T08:51:00Z</dc:date>
    <meta:print-date>2024-07-16T07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5" meta:character-count="3393" meta:row-count="24" meta:non-whitespace-character-count="2914"/>
  </office:meta>
</office:document-meta>
</file>